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2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2011:494</text:p>
          </table:table-cell>
          <table:covered-table-cell/>
          <table:table-cell office:value-type="float" office:value="2120728.92" table:style-name="ce20">
            <text:p>2120728,9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28BEDAADC3BE9F8D83E0EC4C5ED09209C0BFE4501B71B1E274B1231A2447A6CFCFFB876378AB69A1CD1C7C134891C47470DF49C5A87FE5F6E6A7AF6782C6E7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9:52:41Z</meta:creation-date>
    <dc:date>2024-10-18T09:52:41Z</dc:date>
  </office:meta>
</office:document-meta>
</file>